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005</text:p>
          </table:table-cell>
          <table:table-cell table:number-columns-repeated="4" table:style-name="ce10"/>
          <table:table-cell office:value-type="string" table:style-name="ce12">
            <text:p>08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2" table:style-name="ce16">
            <text:p>11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90" table:style-name="ce17">
            <text:p>49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21001:1258</text:p>
          </table:table-cell>
          <table:covered-table-cell/>
          <table:table-cell office:value-type="float" office:value="432139.5" table:style-name="ce20">
            <text:p>432139,5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40301:840</text:p>
          </table:table-cell>
          <table:covered-table-cell/>
          <table:table-cell office:value-type="float" office:value="66874.899999999994" table:style-name="ce20">
            <text:p>66874,9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11:030102:3235</text:p>
          </table:table-cell>
          <table:covered-table-cell/>
          <table:table-cell office:value-type="float" office:value="1987758.9" table:style-name="ce20">
            <text:p>1987758,9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12:000000:597</text:p>
          </table:table-cell>
          <table:covered-table-cell/>
          <table:table-cell office:value-type="float" office:value="1657275.51" table:style-name="ce20">
            <text:p>1657275,51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12:000000:599</text:p>
          </table:table-cell>
          <table:covered-table-cell/>
          <table:table-cell office:value-type="float" office:value="16846288.25" table:style-name="ce20">
            <text:p>16846288,25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12:600201:511</text:p>
          </table:table-cell>
          <table:covered-table-cell/>
          <table:table-cell office:value-type="float" office:value="152898481.00999999" table:style-name="ce20">
            <text:p>152898481,01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19:020006:578</text:p>
          </table:table-cell>
          <table:covered-table-cell/>
          <table:table-cell office:value-type="float" office:value="717610.88" table:style-name="ce20">
            <text:p>717610,88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26:020302:562</text:p>
          </table:table-cell>
          <table:covered-table-cell/>
          <table:table-cell office:value-type="float" office:value="7506.1" table:style-name="ce20">
            <text:p>7506,1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30:040102:363</text:p>
          </table:table-cell>
          <table:covered-table-cell/>
          <table:table-cell office:value-type="float" office:value="57148.7" table:style-name="ce20">
            <text:p>57148,7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30:100204:110</text:p>
          </table:table-cell>
          <table:covered-table-cell/>
          <table:table-cell office:value-type="float" office:value="523414.79" table:style-name="ce20">
            <text:p>523414,79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30:100204:111</text:p>
          </table:table-cell>
          <table:covered-table-cell/>
          <table:table-cell office:value-type="float" office:value="828631.85" table:style-name="ce20">
            <text:p>828631,85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30:100204:112</text:p>
          </table:table-cell>
          <table:covered-table-cell/>
          <table:table-cell office:value-type="float" office:value="194819.4" table:style-name="ce20">
            <text:p>194819,4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33:040802:9463</text:p>
          </table:table-cell>
          <table:covered-table-cell/>
          <table:table-cell office:value-type="float" office:value="1449657.92" table:style-name="ce20">
            <text:p>1449657,92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33:051401:653</text:p>
          </table:table-cell>
          <table:covered-table-cell/>
          <table:table-cell office:value-type="float" office:value="7568.4" table:style-name="ce20">
            <text:p>7568,4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33:051401:654</text:p>
          </table:table-cell>
          <table:covered-table-cell/>
          <table:table-cell office:value-type="float" office:value="15138.69" table:style-name="ce20">
            <text:p>15138,69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35:010103:2208</text:p>
          </table:table-cell>
          <table:covered-table-cell/>
          <table:table-cell office:value-type="float" office:value="1820469.05" table:style-name="ce20">
            <text:p>1820469,05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35:010203:1869</text:p>
          </table:table-cell>
          <table:covered-table-cell/>
          <table:table-cell office:value-type="float" office:value="741993.91" table:style-name="ce20">
            <text:p>741993,91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36:200003:461</text:p>
          </table:table-cell>
          <table:covered-table-cell/>
          <table:table-cell office:value-type="float" office:value="636575.23" table:style-name="ce20">
            <text:p>636575,23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36:200003:535</text:p>
          </table:table-cell>
          <table:covered-table-cell/>
          <table:table-cell office:value-type="float" office:value="636575.19999999995" table:style-name="ce20">
            <text:p>636575,2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36:210001:322</text:p>
          </table:table-cell>
          <table:covered-table-cell/>
          <table:table-cell office:value-type="float" office:value="447391.12" table:style-name="ce20">
            <text:p>447391,12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36:210001:398</text:p>
          </table:table-cell>
          <table:covered-table-cell/>
          <table:table-cell office:value-type="float" office:value="447390.93" table:style-name="ce20">
            <text:p>447390,93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36:280002:682</text:p>
          </table:table-cell>
          <table:covered-table-cell/>
          <table:table-cell office:value-type="float" office:value="288301.05" table:style-name="ce20">
            <text:p>288301,05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36:340007:525</text:p>
          </table:table-cell>
          <table:covered-table-cell/>
          <table:table-cell office:value-type="float" office:value="594985.41" table:style-name="ce20">
            <text:p>594985,41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37:090111:206</text:p>
          </table:table-cell>
          <table:covered-table-cell/>
          <table:table-cell office:value-type="float" office:value="187795.11" table:style-name="ce20">
            <text:p>187795,11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39:031903:349</text:p>
          </table:table-cell>
          <table:covered-table-cell/>
          <table:table-cell office:value-type="float" office:value="464465.04" table:style-name="ce20">
            <text:p>464465,04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39:031906:426</text:p>
          </table:table-cell>
          <table:covered-table-cell/>
          <table:table-cell office:value-type="float" office:value="532389.63" table:style-name="ce20">
            <text:p>532389,63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39:042203:290</text:p>
          </table:table-cell>
          <table:covered-table-cell/>
          <table:table-cell office:value-type="float" office:value="293687" table:style-name="ce20">
            <text:p>293687,0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47:000000:1179</text:p>
          </table:table-cell>
          <table:covered-table-cell/>
          <table:table-cell office:value-type="float" office:value="8548.32" table:style-name="ce20">
            <text:p>8548,32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47:190111:719</text:p>
          </table:table-cell>
          <table:covered-table-cell/>
          <table:table-cell office:value-type="float" office:value="20770.14" table:style-name="ce20">
            <text:p>20770,14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47:190206:438</text:p>
          </table:table-cell>
          <table:covered-table-cell/>
          <table:table-cell office:value-type="float" office:value="14397.72" table:style-name="ce20">
            <text:p>14397,72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51:000000:678</text:p>
          </table:table-cell>
          <table:covered-table-cell/>
          <table:table-cell office:value-type="float" office:value="12824.24" table:style-name="ce20">
            <text:p>12824,24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56:030013:3723</text:p>
          </table:table-cell>
          <table:covered-table-cell/>
          <table:table-cell office:value-type="float" office:value="2632254.44" table:style-name="ce20">
            <text:p>2632254,44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57:060102:453</text:p>
          </table:table-cell>
          <table:covered-table-cell/>
          <table:table-cell office:value-type="float" office:value="500969.62" table:style-name="ce20">
            <text:p>500969,62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57:060102:454</text:p>
          </table:table-cell>
          <table:covered-table-cell/>
          <table:table-cell office:value-type="float" office:value="503253.67" table:style-name="ce20">
            <text:p>503253,67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57:060102:456</text:p>
          </table:table-cell>
          <table:covered-table-cell/>
          <table:table-cell office:value-type="float" office:value="189070.27" table:style-name="ce20">
            <text:p>189070,27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57:060102:457</text:p>
          </table:table-cell>
          <table:covered-table-cell/>
          <table:table-cell office:value-type="float" office:value="186255.33" table:style-name="ce20">
            <text:p>186255,33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57:110101:506</text:p>
          </table:table-cell>
          <table:covered-table-cell/>
          <table:table-cell office:value-type="float" office:value="2497623.4300000002" table:style-name="ce20">
            <text:p>2497623,43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60:230101:690</text:p>
          </table:table-cell>
          <table:covered-table-cell/>
          <table:table-cell office:value-type="float" office:value="164269.43" table:style-name="ce20">
            <text:p>164269,43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60:250101:1043</text:p>
          </table:table-cell>
          <table:covered-table-cell/>
          <table:table-cell office:value-type="float" office:value="565200" table:style-name="ce20">
            <text:p>565200,0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61:010202:2396</text:p>
          </table:table-cell>
          <table:covered-table-cell/>
          <table:table-cell office:value-type="float" office:value="142299.12" table:style-name="ce20">
            <text:p>142299,12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61:021036:523</text:p>
          </table:table-cell>
          <table:covered-table-cell/>
          <table:table-cell office:value-type="float" office:value="225365.66" table:style-name="ce20">
            <text:p>225365,66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61:050403:795</text:p>
          </table:table-cell>
          <table:covered-table-cell/>
          <table:table-cell office:value-type="float" office:value="1551841.14" table:style-name="ce20">
            <text:p>1551841,14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61:050404:534</text:p>
          </table:table-cell>
          <table:covered-table-cell/>
          <table:table-cell office:value-type="float" office:value="12137.46" table:style-name="ce20">
            <text:p>12137,46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61:051901:3582</text:p>
          </table:table-cell>
          <table:covered-table-cell/>
          <table:table-cell office:value-type="float" office:value="10519.09" table:style-name="ce20">
            <text:p>10519,09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61:051901:3583</text:p>
          </table:table-cell>
          <table:covered-table-cell/>
          <table:table-cell office:value-type="float" office:value="4207.41" table:style-name="ce20">
            <text:p>4207,41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62:000000:486</text:p>
          </table:table-cell>
          <table:covered-table-cell/>
          <table:table-cell office:value-type="float" office:value="3355072.57" table:style-name="ce20">
            <text:p>3355072,57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62:000000:487</text:p>
          </table:table-cell>
          <table:covered-table-cell/>
          <table:table-cell office:value-type="float" office:value="3286325.3" table:style-name="ce20">
            <text:p>3286325,3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63:010225:633</text:p>
          </table:table-cell>
          <table:covered-table-cell/>
          <table:table-cell office:value-type="float" office:value="16388722.449999999" table:style-name="ce20">
            <text:p>16388722,45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63:010225:634</text:p>
          </table:table-cell>
          <table:covered-table-cell/>
          <table:table-cell office:value-type="float" office:value="21035598.75" table:style-name="ce20">
            <text:p>21035598,75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63:010313:1382</text:p>
          </table:table-cell>
          <table:covered-table-cell/>
          <table:table-cell office:value-type="float" office:value="314055.98" table:style-name="ce20">
            <text:p>314055,98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63:010313:1389</text:p>
          </table:table-cell>
          <table:covered-table-cell/>
          <table:table-cell office:value-type="float" office:value="459136.19" table:style-name="ce20">
            <text:p>459136,19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63:010401:10736</text:p>
          </table:table-cell>
          <table:covered-table-cell/>
          <table:table-cell office:value-type="float" office:value="325324.27" table:style-name="ce20">
            <text:p>325324,27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63:010404:5855</text:p>
          </table:table-cell>
          <table:covered-table-cell/>
          <table:table-cell office:value-type="float" office:value="4101401.58" table:style-name="ce20">
            <text:p>4101401,58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63:010414:3451</text:p>
          </table:table-cell>
          <table:covered-table-cell/>
          <table:table-cell office:value-type="float" office:value="59790.1" table:style-name="ce20">
            <text:p>59790,1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63:010416:8412</text:p>
          </table:table-cell>
          <table:covered-table-cell/>
          <table:table-cell office:value-type="float" office:value="61761.98" table:style-name="ce20">
            <text:p>61761,98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63:010643:550</text:p>
          </table:table-cell>
          <table:covered-table-cell/>
          <table:table-cell office:value-type="float" office:value="28324.69" table:style-name="ce20">
            <text:p>28324,69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63:020224:864</text:p>
          </table:table-cell>
          <table:covered-table-cell/>
          <table:table-cell office:value-type="float" office:value="37614766.950000003" table:style-name="ce20">
            <text:p>37614766,95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63:020325:2673</text:p>
          </table:table-cell>
          <table:covered-table-cell/>
          <table:table-cell office:value-type="float" office:value="67572.399999999994" table:style-name="ce20">
            <text:p>67572,4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63:020441:543</text:p>
          </table:table-cell>
          <table:covered-table-cell/>
          <table:table-cell office:value-type="float" office:value="37105645.979999997" table:style-name="ce20">
            <text:p>37105645,98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63:020444:1294</text:p>
          </table:table-cell>
          <table:covered-table-cell/>
          <table:table-cell office:value-type="float" office:value="42025246.619999997" table:style-name="ce20">
            <text:p>42025246,62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63:020514:619</text:p>
          </table:table-cell>
          <table:covered-table-cell/>
          <table:table-cell office:value-type="float" office:value="494030.92" table:style-name="ce20">
            <text:p>494030,92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63:020514:620</text:p>
          </table:table-cell>
          <table:covered-table-cell/>
          <table:table-cell office:value-type="float" office:value="310105.99" table:style-name="ce20">
            <text:p>310105,99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63:020514:621</text:p>
          </table:table-cell>
          <table:covered-table-cell/>
          <table:table-cell office:value-type="float" office:value="320799.3" table:style-name="ce20">
            <text:p>320799,3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63:020514:622</text:p>
          </table:table-cell>
          <table:covered-table-cell/>
          <table:table-cell office:value-type="float" office:value="527180.18000000005" table:style-name="ce20">
            <text:p>527180,18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63:020514:623</text:p>
          </table:table-cell>
          <table:covered-table-cell/>
          <table:table-cell office:value-type="float" office:value="584924.06000000006" table:style-name="ce20">
            <text:p>584924,06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63:020514:624</text:p>
          </table:table-cell>
          <table:covered-table-cell/>
          <table:table-cell office:value-type="float" office:value="389236.47999999998" table:style-name="ce20">
            <text:p>389236,48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63:020514:625</text:p>
          </table:table-cell>
          <table:covered-table-cell/>
          <table:table-cell office:value-type="float" office:value="505793.56" table:style-name="ce20">
            <text:p>505793,56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63:020514:626</text:p>
          </table:table-cell>
          <table:covered-table-cell/>
          <table:table-cell office:value-type="float" office:value="503654.9" table:style-name="ce20">
            <text:p>503654,9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63:020514:627</text:p>
          </table:table-cell>
          <table:covered-table-cell/>
          <table:table-cell office:value-type="float" office:value="517556.2" table:style-name="ce20">
            <text:p>517556,2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63:020514:628</text:p>
          </table:table-cell>
          <table:covered-table-cell/>
          <table:table-cell office:value-type="float" office:value="403137.79" table:style-name="ce20">
            <text:p>403137,79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63:020514:629</text:p>
          </table:table-cell>
          <table:covered-table-cell/>
          <table:table-cell office:value-type="float" office:value="347532.58" table:style-name="ce20">
            <text:p>347532,58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63:020514:630</text:p>
          </table:table-cell>
          <table:covered-table-cell/>
          <table:table-cell office:value-type="float" office:value="364641.87" table:style-name="ce20">
            <text:p>364641,87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63:020514:631</text:p>
          </table:table-cell>
          <table:covered-table-cell/>
          <table:table-cell office:value-type="float" office:value="515417.54" table:style-name="ce20">
            <text:p>515417,54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63:020514:632</text:p>
          </table:table-cell>
          <table:covered-table-cell/>
          <table:table-cell office:value-type="float" office:value="406345.78" table:style-name="ce20">
            <text:p>406345,78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63:020514:633</text:p>
          </table:table-cell>
          <table:covered-table-cell/>
          <table:table-cell office:value-type="float" office:value="486545.61" table:style-name="ce20">
            <text:p>486545,61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63:030311:4787</text:p>
          </table:table-cell>
          <table:covered-table-cell/>
          <table:table-cell office:value-type="float" office:value="2524997.4300000002" table:style-name="ce20">
            <text:p>2524997,43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63:030311:4926</text:p>
          </table:table-cell>
          <table:covered-table-cell/>
          <table:table-cell office:value-type="float" office:value="4300420.24" table:style-name="ce20">
            <text:p>4300420,24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63:030410:5001</text:p>
          </table:table-cell>
          <table:covered-table-cell/>
          <table:table-cell office:value-type="float" office:value="67054.16" table:style-name="ce20">
            <text:p>67054,16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63:030410:5002</text:p>
          </table:table-cell>
          <table:covered-table-cell/>
          <table:table-cell office:value-type="float" office:value="67054.16" table:style-name="ce20">
            <text:p>67054,16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63:030505:2881</text:p>
          </table:table-cell>
          <table:covered-table-cell/>
          <table:table-cell office:value-type="float" office:value="10842.8" table:style-name="ce20">
            <text:p>10842,8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63:040435:1685</text:p>
          </table:table-cell>
          <table:covered-table-cell/>
          <table:table-cell office:value-type="float" office:value="2584974.63" table:style-name="ce20">
            <text:p>2584974,63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63:050305:3149</text:p>
          </table:table-cell>
          <table:covered-table-cell/>
          <table:table-cell office:value-type="float" office:value="367776.25" table:style-name="ce20">
            <text:p>367776,25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64:000000:821</text:p>
          </table:table-cell>
          <table:covered-table-cell/>
          <table:table-cell office:value-type="float" office:value="20392.28" table:style-name="ce20">
            <text:p>20392,28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4:000000:822</text:p>
          </table:table-cell>
          <table:covered-table-cell/>
          <table:table-cell office:value-type="float" office:value="15293.35" table:style-name="ce20">
            <text:p>15293,35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4:000000:823</text:p>
          </table:table-cell>
          <table:covered-table-cell/>
          <table:table-cell office:value-type="float" office:value="22941.41" table:style-name="ce20">
            <text:p>22941,41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4:012501:502</text:p>
          </table:table-cell>
          <table:covered-table-cell/>
          <table:table-cell office:value-type="float" office:value="12744.45" table:style-name="ce20">
            <text:p>12744,45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4:012501:503</text:p>
          </table:table-cell>
          <table:covered-table-cell/>
          <table:table-cell office:value-type="float" office:value="15123.42" table:style-name="ce20">
            <text:p>15123,42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4:012501:504</text:p>
          </table:table-cell>
          <table:covered-table-cell/>
          <table:table-cell office:value-type="float" office:value="15123.42" table:style-name="ce20">
            <text:p>15123,42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4:012502:491</text:p>
          </table:table-cell>
          <table:covered-table-cell/>
          <table:table-cell office:value-type="float" office:value="5040.8599999999997" table:style-name="ce20">
            <text:p>5040,86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4:012502:492</text:p>
          </table:table-cell>
          <table:covered-table-cell/>
          <table:table-cell office:value-type="float" office:value="5097.5" table:style-name="ce20">
            <text:p>5097,5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5:000000:2912</text:p>
          </table:table-cell>
          <table:covered-table-cell/>
          <table:table-cell office:value-type="float" office:value="1104051.52" table:style-name="ce20">
            <text:p>1104051,52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5:011425:1417</text:p>
          </table:table-cell>
          <table:covered-table-cell/>
          <table:table-cell office:value-type="float" office:value="2517166.1" table:style-name="ce20">
            <text:p>2517166,1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5:015507:32</text:p>
          </table:table-cell>
          <table:covered-table-cell/>
          <table:table-cell office:value-type="float" office:value="195778.66" table:style-name="ce20">
            <text:p>195778,66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5:016117:708</text:p>
          </table:table-cell>
          <table:covered-table-cell/>
          <table:table-cell office:value-type="float" office:value="14536411.060000001" table:style-name="ce20">
            <text:p>14536411,06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9:020320:201</text:p>
          </table:table-cell>
          <table:covered-table-cell/>
          <table:table-cell office:value-type="float" office:value="240369.11" table:style-name="ce20">
            <text:p>240369,11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9:020320:202</text:p>
          </table:table-cell>
          <table:covered-table-cell/>
          <table:table-cell office:value-type="float" office:value="229042.81" table:style-name="ce20">
            <text:p>229042,81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9:020405:636</text:p>
          </table:table-cell>
          <table:covered-table-cell/>
          <table:table-cell office:value-type="float" office:value="346856.99" table:style-name="ce20">
            <text:p>346856,99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70:000000:356</text:p>
          </table:table-cell>
          <table:covered-table-cell/>
          <table:table-cell office:value-type="float" office:value="1592250.91" table:style-name="ce20">
            <text:p>1592250,91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70:000000:357</text:p>
          </table:table-cell>
          <table:covered-table-cell/>
          <table:table-cell office:value-type="float" office:value="1798397.94" table:style-name="ce20">
            <text:p>1798397,94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70:010804:273</text:p>
          </table:table-cell>
          <table:covered-table-cell/>
          <table:table-cell office:value-type="float" office:value="1975552.9" table:style-name="ce20">
            <text:p>1975552,9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70:020401:1091</text:p>
          </table:table-cell>
          <table:covered-table-cell/>
          <table:table-cell office:value-type="float" office:value="270003.7" table:style-name="ce20">
            <text:p>270003,7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70:020404:1125</text:p>
          </table:table-cell>
          <table:covered-table-cell/>
          <table:table-cell office:value-type="float" office:value="165114.35" table:style-name="ce20">
            <text:p>165114,35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70:021602:291</text:p>
          </table:table-cell>
          <table:covered-table-cell/>
          <table:table-cell office:value-type="float" office:value="3796033.76" table:style-name="ce20">
            <text:p>3796033,76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71:000000:608</text:p>
          </table:table-cell>
          <table:covered-table-cell/>
          <table:table-cell office:value-type="float" office:value="16492.59" table:style-name="ce20">
            <text:p>16492,59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71:010615:95</text:p>
          </table:table-cell>
          <table:covered-table-cell/>
          <table:table-cell office:value-type="float" office:value="948426.86" table:style-name="ce20">
            <text:p>948426,86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71:010615:96</text:p>
          </table:table-cell>
          <table:covered-table-cell/>
          <table:table-cell office:value-type="float" office:value="1497032.34" table:style-name="ce20">
            <text:p>1497032,34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71:010615:97</text:p>
          </table:table-cell>
          <table:covered-table-cell/>
          <table:table-cell office:value-type="float" office:value="3539797.87" table:style-name="ce20">
            <text:p>3539797,87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71:010823:143</text:p>
          </table:table-cell>
          <table:covered-table-cell/>
          <table:table-cell office:value-type="float" office:value="115116.96" table:style-name="ce20">
            <text:p>115116,96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71:010903:83</text:p>
          </table:table-cell>
          <table:covered-table-cell/>
          <table:table-cell office:value-type="float" office:value="414139.28" table:style-name="ce20">
            <text:p>414139,28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71:010903:84</text:p>
          </table:table-cell>
          <table:covered-table-cell/>
          <table:table-cell office:value-type="float" office:value="227702.03" table:style-name="ce20">
            <text:p>227702,03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71:011013:421</text:p>
          </table:table-cell>
          <table:covered-table-cell/>
          <table:table-cell office:value-type="float" office:value="6120829.1900000004" table:style-name="ce20">
            <text:p>6120829,19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21">
            <text:p>112</text:p>
          </table:table-cell>
          <table:table-cell office:value-type="string" table:number-columns-spanned="2" table:number-rows-spanned="1" table:style-name="ce2">
            <text:p>22:71:011912:235</text:p>
          </table:table-cell>
          <table:covered-table-cell/>
          <table:table-cell office:value-type="float" office:value="11113.25" table:style-name="ce22">
            <text:p>11113,25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2:060005:53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5:050309:13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6:020302:25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13:1400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16:030407:4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20:020246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23:060001:4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27:011601:93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27:011601:93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27:030601:14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28:010403:6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30:040105:2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30:040109:1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30:040109:1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30:040116:1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30:040127:2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30:070102:2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31:010801:18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31:020002:11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31:020002:11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33:010505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35:010102:28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35:010301:11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35:010302:16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35:010302:20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35:030101:13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35:060103:2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35:080101:5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35:0801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36:2600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36:2600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36:2600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37:01011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37:0201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37:030109:1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37:030109:1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37:090113:3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37:090113:4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37:090113:4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37:090113:5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39:0319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39:032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39:0329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39:0329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39:0329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43:050108: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47:100101:10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47:100101:18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47:100101:19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47:100101:19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47:1001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47:1001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47:1001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47:100101:9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47:100104:2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47:100108: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47:100108:1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47:100108:1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47:100108:1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47:100108:1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47:100108:1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47:100108:1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47:100108:1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47:100108:1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47:100108:1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47:100108:1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47:100108:1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47:100108:1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47:100108:1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47:100108:1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47:100108:1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47:100108:1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47:100108:1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47:100108:1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47:100108:1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47:100108:1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47:100108:1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47:100108:1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47:100108:1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47:100108:1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47:100108:1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47:100108:1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47:100108:1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47:1101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51:010202:5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52:09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53:0102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55:080101:4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60:050201:1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60:070101:4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61:021039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61:042103:17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61:042109:7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61:0504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63:010225:2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63:010225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63:010313:13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63:010401:100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63:010401:100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63:010401:10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63:010414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63:010416:76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63:010609:30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63:02044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63:020444:1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63:0205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63:0205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63:0205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63:0205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63:0205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63:0205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63:0205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63:0205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63:0205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63:0205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63:0205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63:0205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63:0205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63:0205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63:0205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63:020514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63:020519:8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63:020531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63:020618:29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63:020618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63:030130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63:03031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63:03031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63:03031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63:03031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63:030311:34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63:030311:34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63:030311:34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63:030311:34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63:030311:34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63:030311:34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63:030311:34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63:030311:34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63:030311:34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63:030311:34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63:030311:34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63:030311:34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63:030311:34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63:030311:34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63:030311:34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63:030311:34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63:030311:34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63:030311:34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63:030311:34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63:030311:34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63:030311:34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63:030311:34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63:030311:34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63:030311:34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63:030311:34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63:030311:34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63:030311:34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63:030311:34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63:030311:34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63:030311:34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63:030311:34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63:030311:34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63:030311:34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63:030311:34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63:030311:34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63:030311:34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63:030311:34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63:030311:35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63:030311:35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63:030311:35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63:030311:35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63:030311:35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63:030311:35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63:030311:35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63:030311:35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63:030311:35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63:030311:35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63:030311:35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63:030311:35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63:030311:35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63:030311:35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63:030311:35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63:030311:35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63:030311:35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63:030311:35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63:030311:35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63:030311:35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63:030311:35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63:030311:35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63:030311:35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63:030311:35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63:030311:35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63:030311:35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63:030311:35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63:030311:35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63:030311:35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63:030311:35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63:030311:35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63:030311:35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63:030311:35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63:030311:35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63:030311:35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63:030311:35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63:030311:35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63:030311:35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63:030311:35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63:030311:35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63:030311:35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63:030311:35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63:030311:35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63:030311:35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63:030311:35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63:030311:35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63:030311:35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63:030311:35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63:030311:35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63:030311:35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63:030311:35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63:030311:35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63:030311:35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63:030311:35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63:030311:35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63:030311:35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63:030311:35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63:030311:35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63:030311:35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63:030311:35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63:030311:35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63:030311:35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63:030311:35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63:030311:35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63:030311:35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63:030311:35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63:030311:35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63:030311:35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63:030311:35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63:030311:35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63:030311:35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63:030311:35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63:030311:35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63:030311:35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63:030311:35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63:030311:35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63:030311:35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63:030311:35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63:030311:35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63:030311:35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63:030311:35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63:030311:35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63:030311:35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63:030311:35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63:030311:35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63:030311:35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63:030311:35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63:030311:35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63:030311:35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63:030311:35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63:030311:35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63:030311:35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63:030311:35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63:030311:35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63:030311:35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63:030311:35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63:030311:36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63:030311:36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63:030311:36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63:030311:36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63:030311:36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63:030311:36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63:030311:36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63:030311:36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63:030311:36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63:030311:36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63:030311:36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63:030311:36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63:030311:36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63:030311:36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63:030311:36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63:030311:36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63:030311:36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63:030311:36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63:030311:36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63:030311:36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63:030311:36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63:030311:36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63:030311:36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63:030311:36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63:030311:36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63:030311:36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63:030311:36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63:030311:36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63:030311:36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63:030311:36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63:030311:36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63:030311:36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63:030311:36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63:030311:36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63:030311:36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63:030311:36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63:030311:36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63:030311:36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63:030311:36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63:030311:36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63:030311:36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63:030311:36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63:030311:36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63:030311:36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63:030311:36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63:030311:36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63:030311:36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63:030311:36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63:030311:36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63:030311:36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63:030311:36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63:030311:36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63:030311:36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63:030311:36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63:030311:36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63:030311:36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63:030311:36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63:030311:36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63:030311:36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63:030311:36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63:030311:36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63:030311:36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63:030311:36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63:030311:36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63:030311:36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63:030311:36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63:030311:36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63:030311:36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63:030311:36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63:030311:36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63:030311:36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63:030311:36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63:030311:36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63:030311:36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63:030311:36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63:030311:36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63:030311:36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63:030311:36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63:030311:36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63:030311:36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63:030311:36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63:030311:36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63:030311:36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63:030311:36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63:030311:36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63:030311:36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63:030311:36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63:030311:36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63:030311:36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63:030311:36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63:030311:36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63:030311:36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63:030311:36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63:030311:36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63:030311:36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63:030311:36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63:030311:36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63:030311:36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63:030311:37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63:030311:37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63:030311:37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63:030311:37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63:030311:37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63:030311:37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63:030311:37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63:030311:37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63:030311:37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63:030311:37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63:030311:37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63:030311:37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63:030311:37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63:030311:37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63:030311:37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63:030311:37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63:030311:37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63:030311:37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63:030311:37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63:030311:37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63:030311:37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63:030311:37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63:030311:37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63:030311:37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63:030311:37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63:030311:37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63:030311:37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63:030311:37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63:030311:37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63:030311:40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63:030311:40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63:030311:4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63:030311:4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63:030311:4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63:030311:41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63:030311:41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63:030311:41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63:030311:41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63:030311:41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63:030311:41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63:030311:41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63:030311:42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63:030311:42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63:030311:42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63:030311:42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63:030311:42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63:030311:42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63:030311:42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63:030311:42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63:030311:43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63:030311:43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63:030311:43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63:030311:43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63:030311:43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63:030311:43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63:030311:43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63:030311:43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63:030311:44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63:030311:44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63:030311:44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63:030311:44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63:030311:44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63:030311:44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63:030311:44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63:030311:44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63:030311:44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63:030311:44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63:030311:44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63:030311:44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63:030311:44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63:030311:44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63:030311:44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63:030311:44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63:030311:47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63:030311:47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63:030311:47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63:030311:47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63:030311:47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63:040333:3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63:040434:20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63:040441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63:050108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63:050302:13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63:050325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63:050410:18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64:010102:11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65:011426:1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65:011602:3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65:011713:228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65:011713:422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65:011902:7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65:011902:7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65:011902:8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65:011903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65:016117:3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65:016117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65:017247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65:017331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66:010102:25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69:020343:19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69:0502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70:011168:1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70:020305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70:0204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70:020404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70:021418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70:021418:7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70:021418:7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70:021418:7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70:021418:7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70:021418:7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70:021418:7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70:021418:7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70:021418:7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70:021418:7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70:021418:7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70:021418:7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70:021418:7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70:021418:7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70:021418:7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70:021418:7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70:021418:7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70:021418:7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70:021418:7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70:021418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70:021418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70:021418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70:0219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21">
            <text:p>490</text:p>
          </table:table-cell>
          <table:table-cell office:value-type="string" table:number-columns-spanned="3" table:number-rows-spanned="1" table:style-name="ce2">
            <text:p>22:71:0109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46C6D8947BF9E0AB3E0C032F356ADDDB9F48970A54637A50E587E731EA471BA2A66DE319982719D8CBC94E2ECC0C1762B5F40F78A6F897163327D243F606A5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2-08T01:43:47Z</meta:creation-date>
    <dc:date>2024-02-08T01:43:47Z</dc:date>
  </office:meta>
</office:document-meta>
</file>